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D# <text:s/>D# <text:s/>D#-X <text:s/>X</text:p>
      <text:p>Elle des<text:span text:style-name="Measure_20__23_1">cend</text:span> de la mon<text:span text:style-name="Measure_20__23_2">ta</text:span>gne (x2) <text:s text:c="5"/>D# <text:s/>D# <text:s/>Bb7-X X</text:p>
      <text:p>Elle des<text:span text:style-name="Measure_20__23_1">cend</text:span> de la mon<text:span text:style-name="Measure_20__23_2">ta</text:span>gne à che<text:span text:style-name="Measure_20__23_1">val</text:span> <text:s/>D# <text:s/>D#7 G# <text:s text:c="3"/>G#7</text:p>
      <text:p>Tagada taga<text:span text:style-name="Measure_20__23_2">da</text:span> <text:s text:c="24"/>Bb7 Bb7 D#-X <text:s/>X</text:p>
      <text:p/>
      <text:p>[Refrain] D# D# <text:s/>D# D# <text:s/>- D# <text:s/>D# <text:s/>Bb7 Bb7</text:p>
      <text:p><text:s text:c="10"/>D# D#7 G# G#7 - Bb7 Bb7 D# <text:s/>D#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